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T1" style:family="text">
      <style:text-properties officeooo:rsid="0015884e"/>
    </style:style>
    <style:style style:name="T2" style:family="text">
      <style:text-properties officeooo:rsid="0016aa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Cardigan Radio Volunteer Application Form</text:h>
      <text:p text:style-name="Text_20_body"><text:span text:style-name="Strong_20_Emphasis">Personal Information</text:span></text:p>
      <text:p text:style-name="Text_20_body">Full Name: ___________________________</text:p>
      <text:p text:style-name="Text_20_body">Date of Birth: ________________________</text:p>
      <text:p text:style-name="Text_20_body">Address: _____________________________</text:p>
      <text:p text:style-name="Text_20_body">Postcode: ____________________________</text:p>
      <text:p text:style-name="Text_20_body">Phone Number: ________________________</text:p>
      <text:p text:style-name="Text_20_body">Email Address: _______________________</text:p>
      <text:p text:style-name="Text_20_body"><text:span text:style-name="Strong_20_Emphasis">Volunteer Role(s) Interested In</text:span></text:p>
      <text:p text:style-name="Text_20_body">Please tick all that apply:</text:p>
      <text:p text:style-name="Text_20_body">[ ] Journalist<text:line-break/>[ ] On-Air Host<text:line-break/>[ ] Producer<text:line-break/>[ ] Sound Engineer<text:line-break/>[ ] Social Media Manager<text:line-break/>[ ] Event Coordinator<text:line-break/>[ ] Marketing and PR Specialist</text:p>
      <text:p text:style-name="Text_20_body"><text:span text:style-name="Strong_20_Emphasis">Skills and Experience</text:span></text:p>
      <text:p text:style-name="Text_20_body">Please provide details of any relevant skills or experience you have:</text:p>
      <text:p text:style-name="Horizontal_20_Line"/>
      <text:p text:style-name="Horizontal_20_Line"/>
      <text:p text:style-name="Horizontal_20_Line"/>
      <text:p text:style-name="Horizontal_20_Line"/>
      <text:p text:style-name="Horizontal_20_Line"/>
      <text:p text:style-name="Text_20_body"><text:span text:style-name="Strong_20_Emphasis">Availability</text:span></text:p>
      <text:p text:style-name="Text_20_body">Please indicate the days and times you are available to volunteer:</text:p>
      <text:p text:style-name="Horizontal_20_Line"/>
      <text:p text:style-name="Horizontal_20_Line"/>
      <text:p text:style-name="Horizontal_20_Line"/>
      <text:p text:style-name="Horizontal_20_Line"/>
      <text:p text:style-name="Horizontal_20_Line"/>
      <text:p text:style-name="Text_20_body"><text:span text:style-name="Strong_20_Emphasis">Why do you want to volunteer at Cardigan Radio?</text:span></text:p>
      <text:p text:style-name="Text_20_body">Please tell us why you are interested in volunteering with us and what you hope to gain from the experience:</text:p>
      <text:p text:style-name="Horizontal_20_Line"/>
      <text:p text:style-name="Horizontal_20_Line"><text:soft-page-break/></text:p>
      <text:p text:style-name="Horizontal_20_Line"/>
      <text:p text:style-name="Horizontal_20_Line"/>
      <text:p text:style-name="Horizontal_20_Line"/>
      <text:p text:style-name="Text_20_body"><text:span text:style-name="Strong_20_Emphasis">References</text:span></text:p>
      <text:p text:style-name="Text_20_body">Please provide the names and contact details of two references:</text:p>
      <text:p text:style-name="Text_20_body"><text:span text:style-name="Strong_20_Emphasis">Reference 1</text:span></text:p>
      <text:p text:style-name="Text_20_body">Name: ___________________________</text:p>
      <text:p text:style-name="Text_20_body">Relationship: _____________________</text:p>
      <text:p text:style-name="Text_20_body">Phone Number: ___________________</text:p>
      <text:p text:style-name="Text_20_body">Email Address: ___________________</text:p>
      <text:p text:style-name="Text_20_body"><text:span text:style-name="Strong_20_Emphasis">Reference 2</text:span></text:p>
      <text:p text:style-name="Text_20_body">Name: ___________________________</text:p>
      <text:p text:style-name="Text_20_body">Relationship: _____________________</text:p>
      <text:p text:style-name="Text_20_body">Phone Number: ___________________</text:p>
      <text:p text:style-name="Text_20_body">Email Address: ___________________</text:p>
      <text:p text:style-name="Text_20_body"><text:span text:style-name="Strong_20_Emphasis">Declaration</text:span></text:p>
      <text:p text:style-name="Text_20_body">I declare that the information I have provided is accurate and complete to the best of my knowledge.</text:p>
      <text:p text:style-name="Text_20_body">Date: ____________________________</text:p>
      <text:p text:style-name="Text_20_body"><text:span text:style-name="Strong_20_Emphasis">Please submit your completed application form to:</text:span></text:p>
      <text:p text:style-name="Text_20_body">Cardigan Radio<text:line-break/><text:span text:style-name="T2">support@cardiganinternetradio.wale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7T19:58:20.689000000</meta:creation-date>
    <dc:date>2024-07-07T20:08:15.909000000</dc:date>
    <meta:editing-duration>PT9M58S</meta:editing-duration>
    <meta:editing-cycles>2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34" meta:word-count="183" meta:character-count="1421" meta:non-whitespace-character-count="1272"/>
  </office:meta>
</office:document-meta>
</file>